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792cm" style:rel-column-width="6880*"/>
    </style:style>
    <style:style style:name="Таблица3.C" style:family="table-column">
      <style:table-column-properties style:column-width="2.189cm" style:rel-column-width="5394*"/>
    </style:style>
    <style:style style:name="Таблица3.D" style:family="table-column">
      <style:table-column-properties style:column-width="3.297cm" style:rel-column-width="812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3cm" style:rel-column-width="103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5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3">городского поселения Смышляевка</text:span> за отчетный период </text:p>
      <text:p text:style-name="P6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2">городского поселения Смышляевка</text:span><text:span text:style-name="T1"> муниципального района Волжский Самарской области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3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вид собственности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9">Долгов А.А., <text:s/>начальник отдела</text:p>
          </table:table-cell>
          <table:table-cell table:style-name="Таблица3.A1" office:value-type="string">
            <text:p text:style-name="P1">Земучаст</text:p>
            <text:p text:style-name="P1">земучаст</text:p>
            <text:p text:style-name="P1">земучаст</text:p>
            <text:p text:style-name="P1">земучаст</text:p>
            <text:p text:style-name="P1">земучаст</text:p>
            <text:p text:style-name="P1">жилой дом</text:p>
            <text:p text:style-name="P1">квартира</text:p>
          </table:table-cell>
          <table:table-cell table:style-name="Таблица3.A1" office:value-type="string">
            <text:p text:style-name="P8">Индивидуальная</text:p>
            <text:p text:style-name="P8">индивидуальная</text:p>
            <text:p text:style-name="P8">индивидуальная</text:p>
            <text:p text:style-name="P8">индивидуальная</text:p>
            <text:p text:style-name="P8">Общая совместная</text:p>
            <text:p text:style-name="P8">общая совместная</text:p>
            <text:p text:style-name="P8">общая совместная</text:p>
          </table:table-cell>
          <table:table-cell table:style-name="Таблица3.A1" office:value-type="string">
            <text:p text:style-name="P1">1386</text:p>
            <text:p text:style-name="P1">500</text:p>
            <text:p text:style-name="P1">500</text:p>
            <text:p text:style-name="P1">1000</text:p>
            <text:p text:style-name="P1">394</text:p>
            <text:p text:style-name="P1">82.3</text:p>
            <text:p text:style-name="P1">32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1">-</text:p>
          </table:table-cell>
          <table:table-cell table:style-name="Таблица3.A1" office:value-type="string">
            <text:p text:style-name="P1">-</text:p>
          </table:table-cell>
          <table:table-cell table:style-name="Таблица3.A1" office:value-type="string">
            <text:p text:style-name="P1">- </text:p>
          </table:table-cell>
          <table:table-cell table:style-name="Таблица3.A1" office:value-type="string">
            <text:p text:style-name="P1"><text:s/>ВАЗ 21012 (легковая)</text:p>
          </table:table-cell>
          <table:table-cell table:style-name="Таблица3.A1" office:value-type="string">
            <text:p text:style-name="P8">586525.68</text:p>
          </table:table-cell>
          <table:table-cell table:style-name="Таблица3.L1" office:value-type="string">
            <text:p text:style-name="P8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8">2</text:p>
          </table:table-cell>
          <table:table-cell table:style-name="Таблица3.B4" office:value-type="string">
            <text:p text:style-name="P9">Супруга </text:p>
          </table:table-cell>
          <table:table-cell table:style-name="Таблица3.B4" office:value-type="string">
            <text:p text:style-name="P1">Квартира</text:p>
            <text:p text:style-name="P1">земучаст</text:p>
            <text:p text:style-name="P1">земучаст</text:p>
            <text:p text:style-name="P1">земучаст</text:p>
            <text:p text:style-name="P1">жилой дом</text:p>
            <text:p text:style-name="P1">жилой дом</text:p>
            <text:p text:style-name="P1">жилой дом</text:p>
          </table:table-cell>
          <table:table-cell table:style-name="Таблица3.B4" office:value-type="string">
            <text:p text:style-name="P8">Общая совместная</text:p>
            <text:p text:style-name="P8">общая совместная</text:p>
            <text:p text:style-name="P8">индивидуальная</text:p>
            <text:p text:style-name="P8">индивидуальная</text:p>
            <text:p text:style-name="P8">общая совместная</text:p>
            <text:p text:style-name="P8">индивидуальная</text:p>
            <text:p text:style-name="P8">индивидуальная</text:p>
          </table:table-cell>
          <table:table-cell table:style-name="Таблица3.B4" office:value-type="string">
            <text:p text:style-name="P1">32</text:p>
            <text:p text:style-name="P1">394</text:p>
            <text:p text:style-name="P1">229</text:p>
            <text:p text:style-name="P1">588</text:p>
            <text:p text:style-name="P1">82.3</text:p>
            <text:p text:style-name="P1">34.6</text:p>
            <text:p text:style-name="P1">51.1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Шевроле ланос (легковая)</text:p>
          </table:table-cell>
          <table:table-cell table:style-name="Таблица3.A4" office:value-type="float" office:value="208000">
            <text:p text:style-name="P8">208000</text:p>
          </table:table-cell>
          <table:table-cell table:style-name="Таблица3.L4" office:value-type="string">
            <text:p text:style-name="P8">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8">3</text:p>
          </table:table-cell>
          <table:table-cell table:style-name="Таблица3.B4" office:value-type="string">
            <text:p text:style-name="P9">Несовершеннолетняя дочь</text:p>
          </table:table-cell>
          <table:table-cell table:style-name="Таблица3.B4" office:value-type="string">
            <text:p text:style-name="P8">--</text:p>
          </table:table-cell>
          <table:table-cell table:style-name="Таблица3.B4" office:value-type="string">
            <text:p text:style-name="P8">--</text:p>
          </table:table-cell>
          <table:table-cell table:style-name="Таблица3.B4" office:value-type="string">
            <text:p text:style-name="P8">--</text:p>
          </table:table-cell>
          <table:table-cell table:style-name="Таблица3.B4" office:value-type="string">
            <text:p text:style-name="P8">--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">82.3</text:p>
            <text:p text:style-name="P1">394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2">--</text:p>
          </table:table-cell>
          <table:table-cell table:style-name="Таблица3.B4" office:value-type="string">
            <text:p text:style-name="P8">--</text:p>
          </table:table-cell>
          <table:table-cell table:style-name="Таблица3.L4" office:value-type="string">
            <text:p text:style-name="P8">--</text:p>
          </table:table-cell>
        </table:table-row>
      </table:table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39:23.10</dc:date>
    <meta:print-date>2013-05-18T15:55:51.39</meta:print-date>
    <dc:language>ru-RU</dc:language>
    <meta:editing-cycles>171</meta:editing-cycles>
    <meta:editing-duration>P4DT23H48M6S</meta:editing-duration>
    <meta:document-statistic meta:table-count="1" meta:image-count="0" meta:object-count="0" meta:page-count="1" meta:paragraph-count="106" meta:word-count="218" meta:character-count="1555"/>
    <meta:user-defined meta:name="Info 1"/>
    <meta:user-defined meta:name="Info 2"/>
    <meta:user-defined meta:name="Info 3"/>
    <meta:user-defined meta:name="Info 4"/>
  </office:meta>
</office:document-meta>
</file>